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" style:parent-style-name="Akapitzlistą" style:list-style-name="LFO1" style:family="paragraph">
      <style:paragraph-properties fo:margin-bottom="0in"/>
    </style:style>
    <style:style style:name="P4" style:parent-style-name="Akapitzlistą" style:family="paragraph">
      <style:text-properties fo:font-style="italic" style:font-style-asian="italic" style:font-style-complex="italic" fo:font-size="8pt" style:font-size-asian="8pt" style:font-size-complex="8pt"/>
    </style:style>
    <style:style style:name="P5" style:parent-style-name="Normalny" style:family="paragraph">
      <style:paragraph-properties fo:margin-bottom="0in" fo:margin-left="0.4916in">
        <style:tab-stops/>
      </style:paragraph-properties>
    </style:style>
    <style:style style:name="P6" style:parent-style-name="Akapitzlistą" style:family="paragraph"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paragraph-properties fo:margin-bottom="0in" fo:margin-left="0.4916in">
        <style:tab-stops/>
      </style:paragraph-properties>
    </style:style>
    <style:style style:name="P8" style:parent-style-name="Akapitzlistą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Akapitzlistą" style:list-style-name="LFO1" style:family="paragraph">
      <style:paragraph-properties fo:margin-bottom="0in"/>
    </style:style>
    <style:style style:name="P10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1.452in"/>
    </style:style>
    <style:style style:name="TableColumn14" style:family="table-column">
      <style:table-column-properties style:column-width="1.0159in"/>
    </style:style>
    <style:style style:name="TableColumn15" style:family="table-column">
      <style:table-column-properties style:column-width="1.0625in"/>
    </style:style>
    <style:style style:name="TableColumn16" style:family="table-column">
      <style:table-column-properties style:column-width="1.9131in"/>
    </style:style>
    <style:style style:name="Table11" style:family="table">
      <style:table-properties style:width="5.8305in" fo:margin-left="0.488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size="4pt" style:font-size-asian="4pt" style:font-size-complex="4pt"/>
    </style:style>
    <style:style style:name="P50" style:parent-style-name="Akapitzlistą" style:list-style-name="LFO1" style:family="paragraph">
      <style:paragraph-properties fo:margin-bottom="0in"/>
    </style:style>
    <style:style style:name="P51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52" style:parent-style-name="Akapitzlistą" style:list-style-name="LFO2" style:family="paragraph"/>
    <style:style style:name="P53" style:parent-style-name="Akapitzlistą" style:list-style-name="LFO2" style:family="paragraph"/>
    <style:style style:name="P54" style:parent-style-name="Akapitzlistą" style:list-style-name="LFO2" style:family="paragraph"/>
    <style:style style:name="P55" style:parent-style-name="Akapitzlistą" style:family="paragraph">
      <style:paragraph-properties fo:margin-left="0.7416in">
        <style:tab-stops/>
      </style:paragraph-properties>
      <style:text-properties fo:font-size="5pt" style:font-size-asian="5pt" style:font-size-complex="5pt"/>
    </style:style>
    <style:style style:name="P56" style:parent-style-name="Akapitzlistą" style:list-style-name="LFO1" style:family="paragraph">
      <style:paragraph-properties fo:margin-bottom="0in"/>
    </style:style>
    <style:style style:name="P57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58" style:parent-style-name="Akapitzlistą" style:family="paragraph">
      <style:paragraph-properties fo:margin-top="0.0833in" fo:margin-bottom="0.25in"/>
    </style:style>
    <style:style style:name="P59" style:parent-style-name="Akapitzlistą" style:list-style-name="LFO1" style:family="paragraph">
      <style:paragraph-properties fo:margin-bottom="0in"/>
    </style:style>
    <style:style style:name="P60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61" style:parent-style-name="Normalny" style:family="paragraph">
      <style:paragraph-properties fo:margin-left="0.4916in">
        <style:tab-stops/>
      </style:paragraph-properties>
    </style:style>
    <style:style style:name="P62" style:parent-style-name="Akapitzlistą" style:list-style-name="LFO1" style:family="paragraph">
      <style:paragraph-properties fo:margin-bottom="0in"/>
    </style:style>
    <style:style style:name="P63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64" style:parent-style-name="Normalny" style:family="paragraph">
      <style:paragraph-properties fo:text-indent="0.4916in"/>
    </style:style>
    <style:style style:name="P65" style:parent-style-name="Akapitzlistą" style:list-style-name="LFO1" style:family="paragraph">
      <style:paragraph-properties fo:margin-bottom="0in"/>
    </style:style>
    <style:style style:name="P66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67" style:parent-style-name="Akapitzlistą" style:family="paragraph">
      <style:text-properties fo:font-size="5pt" style:font-size-asian="5pt" style:font-size-complex="5pt" fo:language="en" fo:country="GB"/>
    </style:style>
    <style:style style:name="P68" style:parent-style-name="Normalny" style:family="paragraph">
      <style:paragraph-properties fo:margin-bottom="0in" fo:margin-left="0.4916in">
        <style:tab-stops/>
      </style:paragraph-properties>
    </style:style>
    <style:style style:name="P69" style:parent-style-name="Akapitzlistą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70" style:parent-style-name="Normalny" style:family="paragraph">
      <style:paragraph-properties fo:margin-bottom="0.5833in" fo:margin-left="0.4916in">
        <style:tab-stops/>
      </style:paragraph-properties>
    </style:style>
    <style:style style:name="P71" style:parent-style-name="Normalny" style:family="paragraph">
      <style:paragraph-properties fo:text-align="end" fo:margin-top="0.0833in" fo:margin-bottom="0in" fo:margin-left="0.4916in">
        <style:tab-stops/>
      </style:paragraph-properties>
    </style:style>
    <style:style style:name="P72" style:parent-style-name="Akapitzlistą" style:family="paragraph">
      <style:paragraph-properties fo:text-align="end" fo:margin-bottom="0.4166in"/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73" style:parent-style-name="Normalny" style:family="paragraph">
      <style:paragraph-properties fo:text-align="end" fo:margin-left="0.4916in">
        <style:tab-stops/>
      </style:paragraph-properties>
    </style:style>
  </office:automatic-styles>
  <office:body>
    <office:text text:use-soft-page-breaks="true">
      <text:p text:style-name="P1">Formularz zgłoszenia publikacji do konkursu ‘Best Paper’ na Wydziale Fizyki</text:p>
      <text:p text:style-name="P2">The form for submitting publications to the 'Best Paper' competition at the Faculty of Physics</text:p>
      <text:list text:style-name="LFO1" text:continue-numbering="true">
        <text:list-item>
          <text:p text:style-name="P3">Wnioskodawca:</text:p>
        </text:list-item>
      </text:list>
      <text:p text:style-name="P4">Applicant:</text:p>
      <text:p text:style-name="P5">imię i nazwisko: ……………………………………………………………………………………………………………….………</text:p>
      <text:p text:style-name="P6">Name and surname:</text:p>
      <text:p text:style-name="P7">adres e-mail: ……………………………………………………………………………………………………………………………</text:p>
      <text:p text:style-name="P8">e-mail adress</text:p>
      <text:list text:style-name="LFO1" text:continue-numbering="true">
        <text:list-item>
          <text:p text:style-name="P9">Skład zespołu współautorów z Wydziału Fizyki Politechniki Warszawskiej nominowanych do nagrody:</text:p>
        </text:list-item>
      </text:list>
      <text:p text:style-name="P10">The group<text:s/><text:s/>of co-authors from the Faculty of Physics of the Warsaw University of Technology nominated for the award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  <text:p text:style-name="Normalny"><text:span text:style-name="T20">No.</text:span></text:p>
          </table:table-cell>
          <table:table-cell table:style-name="TableCell21">
            <text:p text:style-name="P22">Imię i nazwisko</text:p>
            <text:p text:style-name="Normalny"><text:span text:style-name="T23">Name and surname</text:span></text:p>
          </table:table-cell>
          <table:table-cell table:style-name="TableCell24">
            <text:p text:style-name="Normalny">ORCID</text:p>
          </table:table-cell>
          <table:table-cell table:style-name="TableCell25">
            <text:p text:style-name="P26">% udziału w nagrodzie<text:s/></text:p>
            <text:p text:style-name="Normalny"><text:span text:style-name="T27">% share in the award</text:span></text:p>
          </table:table-cell>
          <table:table-cell table:style-name="TableCell28">
            <text:p text:style-name="P29">Podpis</text:p>
            <text:p text:style-name="Normalny"><text:span text:style-name="T30">Signature</text:span></text:p>
          </table:table-cell>
        </table:table-row>
        <table:table-row table:style-name="TableRow31">
          <table:table-cell table:style-name="TableCell32">
            <text:p text:style-name="Normalny">1.</text:p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  <table:table-cell table:style-name="TableCell35">
            <text:p text:style-name="Normalny"/>
          </table:table-cell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>
            <text:p text:style-name="Normalny">2.</text:p>
          </table:table-cell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p text:style-name="Normalny">3.</text:p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</table:table-row>
      </table:table>
      <text:p text:style-name="P49"/>
      <text:list text:style-name="LFO1" text:continue-numbering="true">
        <text:list-item>
          <text:p text:style-name="P50">Imiona i nazwiska, afiliacje wszystkich pozostałych współautorów:</text:p>
        </text:list-item>
      </text:list>
      <text:p text:style-name="P51">Names and surnames, affiliations of all other co-authors</text:p>
      <text:list text:style-name="LFO2" text:continue-numbering="true">
        <text:list-item>
          <text:p text:style-name="P52">……………………..</text:p>
        </text:list-item>
        <text:list-item>
          <text:p text:style-name="P53">……………………….</text:p>
        </text:list-item>
        <text:list-item>
          <text:p text:style-name="P54">……………………….</text:p>
        </text:list-item>
      </text:list>
      <text:p text:style-name="P55"/>
      <text:list text:style-name="LFO1" text:continue-numbering="true">
        <text:list-item>
          <text:p text:style-name="P56">Autor korespondencyjny artykułu:<text:s/></text:p>
        </text:list-item>
      </text:list>
      <text:p text:style-name="P57">Corresponding author of the article:</text:p>
      <text:p text:style-name="P58">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9">Tytuł artykułu:</text:p>
        </text:list-item>
      </text:list>
      <text:p text:style-name="P60">Article title:</text:p>
      <text:p text:style-name="P61">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2">Tytuł i ISSN czasopisma:</text:p>
        </text:list-item>
      </text:list>
      <text:p text:style-name="P63">Title and ISSN of the journal:</text:p>
      <text:p text:style-name="P64">…………………………………………………………………………………………………………………………………………………</text:p>
      <text:soft-page-break/>
      <text:list text:style-name="LFO1" text:continue-numbering="true">
        <text:list-item>
          <text:p text:style-name="P65">Krótki opis wkładu zespołu z Wydziału Fizyki w przygotowanie artykułu (nie więcej niż ok. 100 słów):</text:p>
        </text:list-item>
      </text:list>
      <text:p text:style-name="P66">Brief description of the contribution of the team from the Faculty of Physics to the preparation of the article (no more than approx. 100 words):</text:p>
      <text:p text:style-name="P67"/>
      <text:p text:style-name="Akapitzlistą">………………………………………………………………………………………………………………………………………………</text:p>
      <text:p text:style-name="P68">Decyzja Komisji:<text:s/></text:p>
      <text:p text:style-name="P69">Commission decision:</text:p>
      <text:p text:style-name="P70">………………………………………………………………………………………………………………………………………………</text:p>
      <text:p text:style-name="P71">Przewodniczący Komisji ds. Nauki</text:p>
      <text:p text:style-name="P72">Chairman of the Science Committee</text:p>
      <text:p text:style-name="P73">…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owska Justyna</meta:initial-creator>
    <dc:creator>Petelczyc Krzysztof</dc:creator>
    <meta:creation-date>2021-07-16T08:06:00Z</meta:creation-date>
    <dc:date>2021-07-16T08:06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98" meta:row-count="12" meta:non-whitespace-character-count="1458"/>
  </office:meta>
</office:document-meta>
</file>